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82in" fo:margin-top="0in" fo:margin-bottom="0in" table:align="center" style:writing-mode="lr-tb"/>
    </style:style>
    <style:style style:name="Table1.A" style:family="table-column">
      <style:table-column-properties style:column-width="0.984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5868in"/>
    </style:style>
    <style:style style:name="Table1.D" style:family="table-column">
      <style:table-column-properties style:column-width="0.9882in"/>
    </style:style>
    <style:style style:name="Table1.E" style:family="table-column">
      <style:table-column-properties style:column-width="1.575in"/>
    </style:style>
    <style:style style:name="Table1.F" style:family="table-column">
      <style:table-column-properties style:column-width="2.0681in"/>
    </style:style>
    <style:style style:name="Table1.1" style:family="table-row">
      <style:table-row-properties style:min-row-height="0.2889in" fo:keep-together="auto"/>
    </style:style>
    <style:style style:name="Table1.A1" style:family="table-cell">
      <style:table-cell-properties style:vertical-align="middle" fo:background-color="#759eba" fo:padding-left="0.075in" fo:padding-right="0.075in" fo:padding-top="0in" fo:padding-bottom="0in" fo:border="0.5pt solid #000001">
        <style:background-image/>
      </style:table-cell-properties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2" style:family="table-row">
      <style:table-row-properties style:min-row-height="0.4021in" fo:keep-together="auto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5" style:family="table-row">
      <style:table-row-properties style:min-row-height="1.4701in" fo:keep-together="auto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F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6" style:family="table-row">
      <style:table-row-properties style:min-row-height="1.7688in" fo:keep-together="auto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E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F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5pt"/>
    </style:style>
    <style:style style:name="P3" style:family="paragraph" style:parent-style-name="Standard">
      <style:paragraph-properties fo:line-height="100%" fo:text-align="center" style:justify-single-word="false"/>
      <style:text-properties fo:color="#ff0000" style:font-name="Times New Roman" fo:font-size="18pt" style:font-name-asian="標楷體1" style:font-size-asian="18pt" style:font-name-complex="Times New Roman1" style:font-size-complex="18pt"/>
    </style:style>
    <style:style style:name="P4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style:line-height-at-least="0.1665in"/>
      <style:text-properties style:font-name="Times New Roman" fo:font-size="12pt" fo:font-weight="bold" style:font-name-asian="標楷體1" style:font-size-asian="12pt" style:font-weight-asian="bold" style:font-name-complex="Times New Roman1"/>
    </style:style>
    <style:style style:name="P6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margin-top="0in" fo:margin-bottom="0in" loext:contextual-spacing="false" style:line-height-at-least="0.1665in"/>
    </style:style>
    <style:style style:name="P9" style:family="paragraph" style:parent-style-name="Standard">
      <style:paragraph-properties fo:margin-top="0in" fo:margin-bottom="0in" loext:contextual-spacing="false" style:line-height-at-least="0.1665in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5pt"/>
    </style:style>
    <style:style style:name="T4" style:family="text">
      <style:text-properties style:font-name="Times New Roman" fo:font-size="12pt" fo:font-weight="bold" style:font-name-asian="標楷體1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標楷體1" style:font-size-asian="12pt" style:font-name-complex="Times New Roman1" style:font-size-complex="9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weight="bold" style:font-name-asian="標楷體1" style:font-weight-asian="bold" style:font-name-complex="Times New Roman1"/>
    </style:style>
    <style:style style:name="T10" style:family="text">
      <style:text-properties style:font-name="Times New Roman" fo:font-size="26pt" style:font-name-asian="標楷體1" style:font-size-asian="26pt" style:font-name-complex="Times New Roman1" style:font-size-complex="9pt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fo:font-style="italic" style:font-style-asian="italic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756in" fo:min-width="0.8008in" fo:padding-top="0.05in" fo:padding-bottom="0.05in" fo:padding-left="0.1in" fo:padding-right="0.1in" fo:wrap-option="wrap" fo:margin-left="0.1252in" fo:margin-right="0.1457in" fo:margin-top="0in" fo:margin-bottom="0.0209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paragraph" draw:z-index="0" draw:name="文字方塊 2" draw:style-name="gr1" draw:text-style-name="P14" svg:width="1.0004in" svg:height="0.3752in" svg:x="-0.7602in" svg:y="0in"><text:h text:style-name="Heading_20_2" text:outline-level="2"><text:bookmark text:name="_Appendix2"/><text:span text:style-name="T1">Appendix2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2</text:span><text:span text:style-name="T3">學年度國立中興大學全英語授課技巧培訓專案</text:span></text:p>
      <text:p text:style-name="P1"><text:span text:style-name="T3">觀課計畫表</text:span></text:p>
      <text:p text:style-name="P1"><text:span text:style-name="T3">NCHU EMI Teacher Training Program </text:span></text:p>
      <text:p text:style-name="P1"><text:span text:style-name="T3">Peer Observation Planning template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4"><text:span text:style-name="T4">專案參與人(即受觀課教師)姓名</text:span></text:p>
            <text:p text:style-name="P4"><text:span text:style-name="T4">Participant Name</text:span></text:p>
          </table:table-cell>
          <table:covered-table-cell/>
          <table:covered-table-cell/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4"><text:span text:style-name="T5">課程名稱Course Title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table:number-rows-spanned="5" office:value-type="string">
            <text:p text:style-name="P4"><text:span text:style-name="T4">活動規劃</text:span><text:span text:style-name="T8">Event Planning</text:span></text:p>
          </table:table-cell>
          <table:table-cell table:style-name="Table1.A1" table:number-columns-spanned="5" office:value-type="string">
            <text:p text:style-name="P8"><text:span text:style-name="T4">※適用(方案2)之參與人應於</text:span><text:span text:style-name="Strong"><text:span text:style-name="T6">參與本專案</text:span></text:span><text:span text:style-name="T4">當學年度辦理至少1次50分鐘之開放觀課(或教學演示)，觀課者須完成問卷觀課表(如附件三)，觀課表請回收後，於當學年度7月31日前繳交回雙語中心。</text:span></text:p>
            <text:p text:style-name="P8"><text:span text:style-name="T4">Participant shall conduct at least one 50-minute class (or teaching demonstration) and invite colleagues into their classes to observe lessons; additionally, every observer shall complete the observation form (See Appendix 2 ). All observation forms must be returned to the BERC by 31th July of the current academic yea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9"><text:span text:style-name="T9">活動日期</text:span></text:p>
            <text:p text:style-name="P9"><text:span text:style-name="T9">Activity</text:span></text:p>
            <text:p text:style-name="P9"><text:span text:style-name="T9">Date</text:span></text:p>
          </table:table-cell>
          <table:table-cell table:style-name="Table1.A1" table:number-columns-spanned="2" office:value-type="string">
            <text:p text:style-name="P9"><text:span text:style-name="T9">形式</text:span></text:p>
            <text:p text:style-name="P9"><text:span text:style-name="T9">Activity Categories</text:span></text:p>
          </table:table-cell>
          <table:covered-table-cell/>
          <table:table-cell table:style-name="Table1.A1" office:value-type="string">
            <text:p text:style-name="P9"><text:span text:style-name="T9">觀課者</text:span></text:p>
            <text:p text:style-name="P9"><text:span text:style-name="T9">Observers</text:span></text:p>
          </table:table-cell>
          <table:table-cell table:style-name="Table1.A1" office:value-type="string">
            <text:p text:style-name="P9"><text:span text:style-name="T9">活動內容</text:span></text:p>
            <text:p text:style-name="P9"><text:span text:style-name="T9">Details of the activity</text:span>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7"/>
          </table:table-cell>
          <table:table-cell table:style-name="Table1.C5" table:number-columns-spanned="2" office:value-type="string">
            <text:p text:style-name="P10"><text:span text:style-name="T10">□</text:span></text:p>
            <text:p text:style-name="P10"><text:span text:style-name="T7">同儕觀課 </text:span></text:p>
            <text:p text:style-name="P10"><text:span text:style-name="T7">Peer observation</text:span></text:p>
            <text:p text:style-name="P10"><text:span text:style-name="T10">□</text:span></text:p>
            <text:p text:style-name="P10"><text:span text:style-name="T7">教學演示 </text:span></text:p>
            <text:p text:style-name="P10"><text:span text:style-name="T7">Teaching demonstration</text:span></text:p>
          </table:table-cell>
          <table:covered-table-cell/>
          <table:table-cell table:style-name="Table1.E5" office:value-type="string">
            <text:p text:style-name="P7"/>
          </table:table-cell>
          <table:table-cell table:style-name="Table1.F5" office:value-type="string">
            <text:p text:style-name="P7"/>
          </table:table-cell>
        </table:table-row>
        <table:table-row table:style-name="Table1.6">
          <table:covered-table-cell/>
          <table:table-cell table:style-name="Table1.B6" office:value-type="string">
            <text:p text:style-name="P7"/>
          </table:table-cell>
          <table:table-cell table:style-name="Table1.C6" table:number-columns-spanned="2" office:value-type="string">
            <text:p text:style-name="P10"><text:span text:style-name="T10">□</text:span></text:p>
            <text:p text:style-name="P10"><text:span text:style-name="T7">同儕觀課 </text:span></text:p>
            <text:p text:style-name="P10"><text:span text:style-name="T7">Peer observation </text:span></text:p>
            <text:p text:style-name="P10"><text:span text:style-name="T10">□</text:span></text:p>
            <text:p text:style-name="P10"><text:span text:style-name="T7">教學演示 </text:span></text:p>
            <text:p text:style-name="P10"><text:span text:style-name="T7">Teaching demonstration</text:span></text:p>
          </table:table-cell>
          <table:covered-table-cell/>
          <table:table-cell table:style-name="Table1.E6" office:value-type="string">
            <text:p text:style-name="P7"/>
          </table:table-cell>
          <table:table-cell table:style-name="Table1.F6" office:value-type="string">
            <text:p text:style-name="P7"/>
          </table:table-cell>
        </table:table-row>
        <table:table-row table:style-name="Table1.1">
          <table:covered-table-cell/>
          <table:table-cell table:style-name="Table1.B7" table:number-columns-spanned="5" office:value-type="string">
            <text:p text:style-name="P11"><text:span text:style-name="T11">欄位不足可自行增列 Insert new row(s) if needed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Microsoft JhengHei UI1" svg:font-family="'Microsoft JhengHei UI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List_20_Bullet" style:display-name="List Bullet" style:family="paragraph" style:parent-style-name="Standard" style:default-outline-level="">
      <style:paragraph-properties fo:margin-top="0in" fo:margin-bottom="0.111in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標題_20_2_20_字元" style:display-name="標題 2 字元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新細明體" style:font-family-asian="新細明體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074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.074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" style:num-suffix="※" text:bullet-char="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標楷體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ff0000" style:font-name="Times New Roman" fo:font-size="18pt" style:font-name-asian="標楷體1" style:font-size-asian="18pt" style:font-name-complex="Times New Roman1" style:font-size-complex="1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112 Academic Year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-4</meta:initial-creator>
    <dc:creator>EMI-4</dc:creator>
    <meta:editing-cycles>2</meta:editing-cycles>
    <meta:print-date>2023-07-05T02:07:00</meta:print-date>
    <meta:creation-date>2023-10-11T08:36:00</meta:creation-date>
    <dc:date>2023-10-11T08:36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4" meta:word-count="269" meta:character-count="814" meta:non-whitespace-character-count="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